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4879018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9363487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42533372" text:style-name="WWNum4">
        <text:list-item>
          <text:p text:style-name="P24"><text:span text:style-name="T33">di impegnarsi a comunicare ogni variazione di stati/fatti/condizioni e titolarità rispetto a quanto dichiarato;</text:span></text:p>
        </text:list-item>
      </text:list>
      <text:list xml:id="list284786615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3652488862093" text:continue-list="list39363487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3650677609004" text:continue-list="list284786615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43867811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24964072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3611146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6216563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