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3"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95546448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186154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785224644" text:style-name="WWNum4">
        <text:list-item>
          <text:p text:style-name="P24"><text:span text:style-name="T33">di impegnarsi a comunicare ogni variazione di stati/fatti/condizioni e titolarità rispetto a quanto dichiarato;</text:span></text:p>
        </text:list-item>
      </text:list>
      <text:list xml:id="list362903776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3509076467488" text:continue-list="list2186154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3508804722997" text:continue-list="list362903776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90382154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09514537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68201573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83599797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