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Latin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978088926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615087008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520285288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13709312562851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0" meta:non-whitespace-character-count="1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