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Latin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117518150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1437727297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20347756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212730975716733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4" meta:non-whitespace-character-count="9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