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ti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5837859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011531404275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76040512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0115484552403" text:continue-list="list5011531404275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0116745665548" text:continue-list="list1760405126" text:style-name="WWNum3">
        <text:list-item>
          <text:p text:style-name="P42"><text:span text:style-name="T23">di essere consapevole che è obbligatorio:</text:span></text:p>
        </text:list-item>
      </text:list>
      <text:list xml:id="list280740030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0114654423769" text:continue-list="list5011548455240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0116264975527" text:continue-list="list5011674566554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011641302789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011638855767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0115274988617" text:continue-list="list280740030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0115525028417" text:continue-list="list5011638855767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