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gorg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ati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72893764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400204107295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56641146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4002439467502" text:continue-list="list21400204107295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4001853307870" text:continue-list="list1566411461" text:style-name="WWNum3">
        <text:list-item>
          <text:p text:style-name="P42"><text:span text:style-name="T23">di essere consapevole che è obbligatorio:</text:span></text:p>
        </text:list-item>
      </text:list>
      <text:list xml:id="list110587500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4001136143505" text:continue-list="list21400243946750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4002395354379" text:continue-list="list21400185330787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400218580268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400165307652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4002640239699" text:continue-list="list110587500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4001123213633" text:continue-list="list21400165307652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