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93" svg:x1="-0.0008in" svg:y1="0.5319in" svg:x2="6.6937in" svg:y2="0.5319in"><text:p/></draw:line><text:span text:style-name="T2">Provincia di Lati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114728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361149311090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361097914276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361089910313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361078852911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361156257465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361108050265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28644824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94359650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08433058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40549034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96441847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