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Roccagorga</text:span></text:p>
      <text:p text:style-name="P1"><draw:line text:anchor-type="char" draw:z-index="0" draw:name="Connettore 1 1" draw:style-name="gr1" draw:text-style-name="P93" svg:x1="-0.0008in" svg:y1="0.5319in" svg:x2="6.6937in" svg:y2="0.5319in"><text:p/></draw:line><text:span text:style-name="T2">Provincia di Latin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506359977"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14133031249619"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14131903529095"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14132403832294"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14133385308693"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14133850040190"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14133255226091"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563101116"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07042683"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2621147367"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082136783"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662186445"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1" meta:non-whitespace-character-count="270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