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9428693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68206073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386779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2106933" text:style-name="WWNum4">
        <text:list-item>
          <text:p text:style-name="P35"><text:span text:style-name="T36">di impegnarsi a comunicare ogni variazione di stati/fatti/condizioni e titolarità rispetto a quanto dichiarato;</text:span></text:p>
        </text:list-item>
      </text:list>
      <text:list xml:id="list42544983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302640635719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3407551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3025432075452" text:continue-list="list49428693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3025569490800" text:continue-list="list133407551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302615948918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302451706568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3025952080789" text:continue-list="list21302543207545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3024778761340" text:continue-list="list2130245170656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302619995581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