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6804452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72591228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23844366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722711768" text:style-name="WWNum4">
        <text:list-item>
          <text:p text:style-name="P35"><text:span text:style-name="T36">di impegnarsi a comunicare ogni variazione di stati/fatti/condizioni e titolarità rispetto a quanto dichiarato;</text:span></text:p>
        </text:list-item>
      </text:list>
      <text:list xml:id="list241854825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20289787058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00547331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204087326031" text:continue-list="list326804452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203074508795" text:continue-list="list400547331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20359062031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20362977563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204955509388" text:continue-list="list1020408732603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204691546180" text:continue-list="list1020362977563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20493662234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