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3" svg:x1="-0.0008in" svg:y1="0.5319in" svg:x2="6.6937in" svg:y2="0.5319in"><text:p/></draw:line><text:span text:style-name="T2">Provincia di Lati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0098082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7034429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911949890" text:style-name="WWNum4">
        <text:list-item>
          <text:p text:style-name="P28"><text:span text:style-name="T11">di impegnarsi a comunicare ogni variazione di stati/fatti/condizioni e titolarità rispetto a quanto dichiarato;</text:span></text:p>
        </text:list-item>
      </text:list>
      <text:list xml:id="list349747381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465573492927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41687270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655355488433" text:continue-list="list20098082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655148309492" text:continue-list="list141687270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654947050757" text:continue-list="list7465535548843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4655467142551" text:continue-list="list7465514830949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4655677936853" text:continue-list="list7465494705075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4654942315628" text:continue-list="list746554671425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465525356677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