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9015710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2727793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77547001" text:style-name="WWNum4">
        <text:list-item>
          <text:p text:style-name="P28"><text:span text:style-name="T11">di impegnarsi a comunicare ogni variazione di stati/fatti/condizioni e titolarità rispetto a quanto dichiarato;</text:span></text:p>
        </text:list-item>
      </text:list>
      <text:list xml:id="list58731024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272598262881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78920050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726108617849" text:continue-list="list259015710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725032908021" text:continue-list="list278920050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725504124160" text:continue-list="list5272610861784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2724650652710" text:continue-list="list5272503290802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724744992138" text:continue-list="list5272550412416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724414574678" text:continue-list="list527246506527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72571042110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