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69597067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39081691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65515989" text:style-name="WWNum4">
        <text:list-item>
          <text:p text:style-name="P41"><text:soft-page-break/><text:span text:style-name="T35">di impegnarsi a comunicare ogni variazione di stati/fatti/condizioni e titolarità rispetto a quanto dichiarato;</text:span></text:p>
        </text:list-item>
      </text:list>
      <text:list xml:id="list192810037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85133742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055242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191677379488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1915902726167" text:continue-list="list69597067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5779683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1916536228667" text:continue-list="list19191677379488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6784478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