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Roccagorg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Latin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3279308590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89190093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818798828" text:style-name="WWNum2">
        <text:list-item>
          <text:p text:style-name="P64"><text:span text:style-name="T31">di essere consapevole che è obbligatorio:</text:span></text:p>
        </text:list-item>
      </text:list>
      <text:list xml:id="list1398270621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254331096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929931440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211118619446691" text:continue-list="list2818798828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211118731678598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211118195207850" text:continue-list="list2254331096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11119435062988" text:continue-list="list211118731678598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5" meta:non-whitespace-character-count="3028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