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ati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06006894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0573365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15150895" text:style-name="WWNum2">
        <text:list-item>
          <text:p text:style-name="P59"><text:span text:style-name="T31">di essere consapevole che è obbligatorio:</text:span></text:p>
        </text:list-item>
      </text:list>
      <text:list xml:id="list312918141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4419548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1736124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3409696517755" text:continue-list="list301515089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340950681863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3409582443964" text:continue-list="list414419548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3408655728945" text:continue-list="list21340950681863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