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9"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6653842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853491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9425551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78860825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6523321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3238082319126" text:continue-list="list1666538429" text:style-name="WWNum4">
        <text:list-item>
          <text:p text:style-name="P28"><text:span text:style-name="T49">di impegnarsi a comunicare ogni variazione di stati/fatti/condizioni e titolarità rispetto a quanto dichiarato;</text:span></text:p>
        </text:list-item>
      </text:list>
      <text:list xml:id="list113236753822289" text:continue-list="list378860825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6866631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4806296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8810997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