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8779693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8894161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5133367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6143659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3152282865466" text:continue-list="list148779693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60571060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