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7987133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7974579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9478177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4018954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3718511001192" text:continue-list="list387987133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5272358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