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1785912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878168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8482720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3938430651117" text:continue-list="list301785912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6751252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