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4805053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8802486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9615472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231646752160" text:continue-list="list334805053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11732727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