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0277878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7763019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3129545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3201000671430" text:continue-list="list330277878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9391703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