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623636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9972305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32374140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3120130605121" text:continue-list="list22623636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79354787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