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72" svg:x1="-0.0008in" svg:y1="0.5319in" svg:x2="6.6937in" svg:y2="0.5319in"><text:p/></draw:line><text:span text:style-name="T2">Provincia di Lati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75699823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1945024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1321621884695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74686736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65714982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702434498" text:style-name="WWNum5">
        <text:list-item>
          <text:p text:style-name="P36"><text:span text:style-name="T28">di impegnarsi a comunicare ogni variazione di stati/fatti/condizioni e titolarità rispetto a quanto dichiarato;</text:span></text:p>
        </text:list-item>
      </text:list>
      <text:list xml:id="list213216080843409" text:continue-list="list274686736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56357440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13216250623285" text:continue-list="list21321608084340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13217915812775" text:continue-list="list175699823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13217019384918" text:continue-list="list21321625062328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13217865130981" text:continue-list="list2702434498" text:style-name="WWNum5">
        <text:list-item>
          <text:p text:style-name="P44"><text:span text:style-name="T28">di impegnarsi a comunicare ogni variazione di stati/fatti/condizioni rispetto a quanto dichiarato;</text:span></text:p>
        </text:list-item>
      </text:list>
      <text:list xml:id="list213216745900141" text:continue-list="list21321701938491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90093677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06062715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