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Latin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302591694"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00580134"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60203533290285"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665747704"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791015716"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80592715"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60202628088426" text:continue-list="list2791015716"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8" meta:non-whitespace-character-count="123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