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41589491A251830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D000001D41589491A251830F5.png" xlink:type="simple" xlink:show="embed" xlink:actuate="onLoad"/><svg:title>logo</svg:title><svg:desc>WebMobile:Bussola:GRAFICA:stemma_demo-01.jpg</svg:desc></draw:frame><text:span text:style-name="T1">Comune di Roccagorg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Latin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400951160"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07388554"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912090556197"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685341323"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4177728189"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75163210"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911897829157" text:continue-list="list4177728189"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8" meta:non-whitespace-character-count="123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