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0282261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435095327906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953853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435186811831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435161592580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435215190786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435032615621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435230461434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435210519982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435160960502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435049925404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435211376738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435055740594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435068240944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435131452036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435068129749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435232808198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435108707017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435205078413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435239508966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435033181621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2936178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4351820888298" text:continue-list="list13435033181621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435131587893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435169475198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435205382497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435167542508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435200495470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08850984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4350599328713" text:continue-list="list13435200495470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435207097697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4351000250956" text:continue-list="list108850984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4350737459543" text:continue-list="list13435207097697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435094199413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435190450420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435029473473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435155783646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435158012307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435184374247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55362328" text:style-name="WW8Num7">
        <text:list-item>
          <text:p text:style-name="P58">Deve essere assicurato, in caso di necessità, l'agevole e rapido allontanamento delle persone presenti. A tal fine è necessario garantire che:</text:p>
        </text:list-item>
      </text:list>
      <text:list xml:id="list251564337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4350718352617" text:continue-list="list355362328" text:style-name="WW8Num7">
        <text:list-item>
          <text:p text:style-name="P58">Devono essere adottate idonee misure per prevenire gli incendi e per tutelare la incolumità delle persone in caso di incendio. A tal fine è opportuno garantire che:</text:p>
        </text:list-item>
      </text:list>
      <text:list xml:id="list134350335879786" text:continue-list="list251564337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4352350425822" text:continue-list="list13435071835261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4350815470821" text:continue-list="list13435033587978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4351172435602" text:continue-list="list13435184374247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4973065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4350308977421" text:continue-list="list13435117243560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87042401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