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10872536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562337197130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34037733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562432888852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562323442039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562450394109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562265365070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562329446935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562395098539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562323132652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562428361305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562261137578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562298880493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562450152783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562291183804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562436673771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562409522531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562257253043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562332599417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562321062905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562347508694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79758567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5623707014379" text:continue-list="list13562347508694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562452904889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562319809201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562248234362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562316285238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562310164377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97868436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5624270780139" text:continue-list="list13562310164377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562246932071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5623776563974" text:continue-list="list397868436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5623468396940" text:continue-list="list13562246932071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562281829105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562445174265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562405989966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562437989704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562256325843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562415288134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1913854" text:style-name="WW8Num7">
        <text:list-item>
          <text:p text:style-name="P58">Deve essere assicurato, in caso di necessità, l'agevole e rapido allontanamento delle persone presenti. A tal fine è necessario garantire che:</text:p>
        </text:list-item>
      </text:list>
      <text:list xml:id="list82529192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5622905893452" text:continue-list="list311913854" text:style-name="WW8Num7">
        <text:list-item>
          <text:p text:style-name="P58">Devono essere adottate idonee misure per prevenire gli incendi e per tutelare la incolumità delle persone in caso di incendio. A tal fine è opportuno garantire che:</text:p>
        </text:list-item>
      </text:list>
      <text:list xml:id="list135623777120379" text:continue-list="list82529192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5622598122380" text:continue-list="list13562290589345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5623957037142" text:continue-list="list13562377712037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5624188361031" text:continue-list="list13562415288134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05076498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5622948773829" text:continue-list="list13562418836103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0297133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