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97529229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94504956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2767007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8817608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00943440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7969536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1331127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95914474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99426909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6987443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633937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43124512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63746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64989576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66273195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