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7412126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59125903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35010212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83101277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3336886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00973734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24696190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58577312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24327305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60642642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40807465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1175093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59743853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05258802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53423319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