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90629087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0930223209562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0723372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093111136946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0931428248818" text:continue-list="list11093022320956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8402558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