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ati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97522258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9190940888446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60944211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9190994329911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91909113389775" text:continue-list="list19190940888446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83288001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