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ati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8712381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9624960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61482724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71142374377458" text:continue-list="list349624960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71002208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114082812903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31825372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