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ati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0450760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167636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0539475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2409396707099" text:continue-list="list27167636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2119486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240934644440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00731893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