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Latina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3153332286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2869681931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00923715576081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333496179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1096710999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1" meta:non-whitespace-character-count="8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