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ati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054267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7418285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195134752733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14084402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195247599427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1950829128892" text:continue-list="list19195134752733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17300631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