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ati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599982904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38268362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163825275668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50666048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163879565435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1637561750173" text:continue-list="list10163825275668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17616705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