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366713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7982196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7342670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832252972291" text:continue-list="list27366713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047838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