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D000001D41589491A251830F5.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in" loext:contextual-spacing="false" fo:text-align="center" style:justify-single-word="false" fo:keep-with-next="always"/>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3" style:family="paragraph" style:parent-style-name="Standard">
      <style:paragraph-properties fo:margin-top="0.0417in" fo:margin-bottom="0.0417in" loext:contextual-spacing="false" fo:line-height="110%"/>
    </style:style>
    <style:style style:name="P14" style:family="paragraph" style:parent-style-name="Standard">
      <style:paragraph-properties fo:margin-top="0.0417in" fo:margin-bottom="0.0417in" loext:contextual-spacing="false" fo:line-height="110%" fo:orphans="0" fo:widows="0"/>
    </style:style>
    <style:style style:name="P15" style:family="paragraph" style:parent-style-name="Standard">
      <style:paragraph-properties fo:margin-top="0.0417in" fo:margin-bottom="0.0417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417in" fo:margin-bottom="0.0417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417in" fo:margin-bottom="0.0417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417in" fo:margin-bottom="0.0417in" loext:contextual-spacing="false" fo:text-align="justify" style:justify-single-word="false"/>
    </style:style>
    <style:style style:name="P19"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20"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417in" fo:margin-bottom="0.0417in" loext:contextual-spacing="false" fo:hyphenation-ladder-count="no-limit"/>
      <style:text-properties fo:hyphenate="true" fo:hyphenation-remain-char-count="2" fo:hyphenation-push-char-count="2"/>
    </style:style>
    <style:style style:name="P22" style:family="paragraph" style:parent-style-name="Standard">
      <style:paragraph-properties fo:margin-top="0.0417in" fo:margin-bottom="0.0417in" loext:contextual-spacing="false" fo:text-align="center" style:justify-single-word="false" fo:orphans="0" fo:widows="0">
        <style:tab-stops>
          <style:tab-stop style:position="0.3346in"/>
        </style:tab-stops>
      </style:paragraph-properties>
    </style:style>
    <style:style style:name="P23" style:family="paragraph" style:parent-style-name="Standard">
      <style:paragraph-properties fo:margin-top="0.0417in" fo:margin-bottom="0.0417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2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26" style:family="paragraph" style:parent-style-name="Standard">
      <style:paragraph-properties fo:margin-left="0.2362in" fo:margin-right="0in" fo:margin-top="0.0417in" fo:margin-bottom="0.0417in" loext:contextual-spacing="false" fo:line-height="110%" fo:orphans="0" fo:widows="0" fo:text-indent="0in" style:auto-text-indent="false"/>
    </style:style>
    <style:style style:name="P27"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6.6937in"/>
        </style:tab-stops>
      </style:paragraph-properties>
    </style:style>
    <style:style style:name="P29" style:family="paragraph" style:parent-style-name="Standard">
      <style:paragraph-properties fo:margin-left="0.3937in" fo:margin-right="0in" fo:margin-top="0.0417in" fo:margin-bottom="0.0417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paragraph-properties fo:margin-top="0.0417in" fo:margin-bottom="0.1665in" loext:contextual-spacing="false" fo:text-align="center" style:justify-single-word="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10">
      <style:paragraph-properties fo:margin-top="0.028in" fo:margin-bottom="0in" loext:contextual-spacing="false" fo:text-align="justify" style:justify-single-word="false" style:page-number="auto"/>
    </style:style>
    <style:style style:name="P36" style:family="paragraph" style:parent-style-name="Standard">
      <style:paragraph-properties fo:margin-top="0.028in" fo:margin-bottom="0in" loext:contextual-spacing="false" fo:orphans="0" fo:widows="0" fo:hyphenation-ladder-count="no-limit"/>
      <style:text-properties fo:hyphenate="true" fo:hyphenation-remain-char-count="2" fo:hyphenation-push-char-count="2"/>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4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42" style:family="paragraph" style:parent-style-name="Standard" style:list-style-name="WWNum6">
      <style:paragraph-properties fo:margin-left="0.4882in" fo:margin-right="0in" fo:margin-top="0.0417in" fo:margin-bottom="0.0417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3" style:family="paragraph" style:parent-style-name="Standard" style:list-style-name="WWNum48">
      <style:paragraph-properties fo:margin-left="0.4882in" fo:margin-right="0in" fo:margin-top="0.0417in" fo:margin-bottom="0.0417in" loext:contextual-spacing="false" fo:text-align="justify" style:justify-single-word="false" fo:text-indent="-0.2362in" style:auto-text-indent="false"/>
    </style:style>
    <style:style style:name="P44" style:family="paragraph" style:parent-style-name="Standard" style:list-style-name="WWNum48">
      <style:paragraph-properties fo:margin-left="0.4882in" fo:margin-right="0in" fo:margin-top="0.0417in" fo:margin-bottom="0.0417in" loext:contextual-spacing="false" fo:text-align="justify" style:justify-single-word="false" fo:orphans="0" fo:widows="0" fo:text-indent="-0.2362in" style:auto-text-indent="false"/>
    </style:style>
    <style:style style:name="P45" style:family="paragraph" style:parent-style-name="Standard" style:list-style-name="WWNum49">
      <style:paragraph-properties fo:margin-left="0.4882in" fo:margin-right="0in" fo:margin-top="0.0835in" fo:margin-bottom="0.0835in" loext:contextual-spacing="false" fo:text-align="justify" style:justify-single-word="false" fo:orphans="0" fo:widows="0" fo:text-indent="-0.2362in" style:auto-text-indent="false"/>
    </style:style>
    <style:style style:name="P46" style:family="paragraph" style:parent-style-name="Standard" style:list-style-name="WWNum49">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8"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1"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2"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master-page-name="First_20_Page">
      <style:paragraph-properties fo:line-height="115%" fo:text-align="end" style:justify-single-word="false" style:page-number="auto"/>
    </style:style>
    <style:style style:name="P54" style:family="paragraph" style:parent-style-name="footnote_20_text" style:master-page-name="Converted4">
      <style:paragraph-properties style:page-number="auto"/>
    </style:style>
    <style:style style:name="P55" style:family="paragraph" style:parent-style-name="footnote_20_text" style:master-page-name="Converted6">
      <style:paragraph-properties style:page-number="auto"/>
    </style:style>
    <style:style style:name="P56" style:family="paragraph" style:parent-style-name="footnote_20_text" style:master-page-name="Converted8">
      <style:paragraph-properties fo:text-align="justify" style:justify-single-word="false" style:page-number="auto"/>
    </style:style>
    <style:style style:name="P57" style:family="paragraph" style:parent-style-name="footnote_20_text" style:master-page-name="Converted12">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10pt" style:font-name-asian="Arial1" style:font-size-asian="10pt" style:language-asian="it" style:country-asian="IT" style:font-name-complex="Arial1" style:font-size-complex="10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font-name-asian="MS Gothic" style:font-size-asian="10pt" style:language-asian="it" style:country-asian="IT" style:font-name-complex="Arial1" style:font-size-complex="10pt"/>
    </style:style>
    <style:style style:name="T33" style:family="text">
      <style:text-properties fo:color="#000000" style:font-name="Arial" fo:font-size="10pt" style:font-size-asian="10pt" style:language-asian="it" style:country-asian="IT" style:font-name-complex="Arial1" style:font-size-complex="10pt"/>
    </style:style>
    <style:style style:name="T34"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5" style:family="text">
      <style:text-properties fo:color="#000000" style:font-name="Arial" fo:font-size="7pt" style:font-size-asian="7pt" style:language-asian="it" style:country-asian="IT" style:font-name-complex="Arial1" style:font-size-complex="7pt"/>
    </style:style>
    <style:style style:name="T36" style:family="text">
      <style:text-properties fo:color="#000000" style:font-name="Arial" fo:font-size="5pt" style:font-size-asian="5pt" style:language-asian="en" style:country-asian="US" style:font-name-complex="Arial1" style:font-size-complex="5pt"/>
    </style:style>
    <style:style style:name="T37" style:family="text">
      <style:text-properties fo:color="#000000" style:font-name="Arial" fo:font-size="5pt" style:font-size-asian="5pt" style:language-asian="it" style:country-asian="IT" style:font-name-complex="Arial1" style:font-size-complex="5pt"/>
    </style:style>
    <style:style style:name="T38" style:family="text">
      <style:text-properties fo:color="#000000" style:font-name="Arial" fo:font-size="5pt" style:font-size-asian="5pt" style:language-asian="it" style:country-asian="IT" style:font-name-complex="Arial1" style:font-size-complex="5pt" style:font-weight-complex="bold"/>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draw:frame draw:style-name="fr1" draw:name="Immagine 2" text:anchor-type="char" svg:x="0.0291in" svg:y="-0.202in" svg:width="0.6744in" svg:height="0.8717in" draw:z-index="0"><draw:image xlink:href="Pictures/100002010000017D000001D41589491A251830F5.png" xlink:type="simple" xlink:show="embed" xlink:actuate="onLoad"/><svg:title>logo</svg:title><svg:desc>WebMobile:Bussola:GRAFICA:stemma_demo-01.jpg</svg:desc></draw:frame><text:span text:style-name="T1">Comune di Roccagorga</text:span></text:p>
      <text:p text:style-name="P1"><draw:line text:anchor-type="paragraph" draw:z-index="1" draw:name="Connettore diritto 3" draw:style-name="gr1" draw:text-style-name="P58" svg:x1="-0.0008in" svg:y1="0.5319in" svg:x2="6.6937in" svg:y2="0.5327in"><text:p/></draw:line><text:span text:style-name="T2">Provincia di Latina</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senza strutture o impianti, con emissioni sonore </text:span></text:p>
            <text:p text:style-name="P9"><text:span text:style-name="T25">SEGNALAZIONE CERTIFICATA DI INIZIO ATTIVITÀ</text:span></text:p>
            <text:p text:style-name="P11"><text:span text:style-name="T26">(</text:span><text:span text:style-name="T4">art. 19, L. n. 241/1990)</text:span></text:p>
          </table:table-cell>
        </table:table-row>
      </table:table>
      <text:p text:style-name="P15"><text:span text:style-name="T6">Allo Sportello Unico Attività Produttive di</text:span><text:span text:style-name="T9"> <text:tab/></text:span></text:p>
      <text:p text:style-name="P13"><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27"> </text:span><text:span text:style-name="T30">la</text:span><text:span text:style-name="T27"> </text:span><text:span text:style-name="T30">CCIAA</text:span><text:span text:style-name="T27"> </text:span><text:span text:style-name="T30">di ..........................</text:span></text:p>
      <text:p text:style-name="P17"><text:span text:style-name="T9">Telefono ........................................................... casella PEC .............................................................................</text:span></text:p>
      <text:p text:style-name="P14"><text:span text:style-name="T9">nella sua qualità di:</text:span></text:p>
      <text:p text:style-name="P26"><text:span text:style-name="T41"></text:span><text:span text:style-name="T9"><text:tab/>titolare della omonima ditta individuale</text:span></text:p>
      <text:p text:style-name="P26"><text:span text:style-name="T41"></text:span><text:span text:style-name="T9"><text:tab/>legale rappresentante della società .......................................................................................................</text:span></text:p>
      <text:p text:style-name="P27"><text:span text:style-name="T9">avente sede ....................................................................</text:span></text:p>
      <text:p text:style-name="P27"><text:span text:style-name="T9">CF/P.IVA .........................................................................</text:span></text:p>
      <text:p text:style-name="P28"><text:span text:style-name="T30">Nr. di iscrizione al Registro Imprese ........................................ del </text:span><text:span text:style-name="T9">......./....../............</text:span><text:span text:style-name="T30">;</text:span></text:p>
      <text:p text:style-name="P9"><text:span text:style-name="T7">SEGNALA</text:span></text:p>
      <text:p text:style-name="P12"><text:span text:style-name="T10">ai sensi dell’art. 19, L. n. 241/1990</text:span></text:p>
      <text:p text:style-name="P19"><text:span text:style-name="T7">IL SEGUENTE TIPO DI INTRATTENIMENTO PUBBLICO (</text:span><text:span text:style-name="T11">specificare il tipo d'intrattenimento</text:span><text:span text:style-name="T7">)</text:span><text:span text:style-name="T14">:</text:span></text:p>
      <text:p text:style-name="P29"><text:span text:style-name="T39"></text:span><text:span text:style-name="T40"> </text:span><text:span text:style-name="T32">concerto </text:span></text:p>
      <text:p text:style-name="P29"><text:span text:style-name="T39"></text:span><text:span text:style-name="T40"> </text:span><text:span text:style-name="T32">teatro </text:span></text:p>
      <text:p text:style-name="P29"><text:span text:style-name="T39"></text:span><text:span text:style-name="T40"> </text:span><text:span text:style-name="T32">danza </text:span></text:p>
      <text:p text:style-name="P29"><text:span text:style-name="T39"></text:span><text:span text:style-name="T40"> </text:span><text:span text:style-name="T32">sagra </text:span></text:p>
      <text:p text:style-name="P29"><text:span text:style-name="T39"></text:span><text:span text:style-name="T40"> </text:span><text:span text:style-name="T32">altro..............................................................................................</text:span></text:p>
      <text:p text:style-name="P21"><text:span text:style-name="T33">unitamente alle seguenti attività collaterali: ........................................................................................................</text:span></text:p>
      <text:p text:style-name="P21"><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À possibile far uso di</text:span><text:span text:style-name="T28"> palchi/ pedane per artisti e di attrezzature elettriche comprese quelle di amplificazione sonora</text:span><text:span text:style-name="T29"> installate purché non accessibili al pubblico</text:span></text:p></text:note-body></text:note></text:span><text:span text:style-name="T11">: ................................................................................................................................</text:span></text:p>
      <text:p text:style-name="P19"><text:span text:style-name="T7">con i seguenti strumenti musicali e d'amplificazione</text:span><text:span text:style-name="T11">: ....................................................................................</text:span></text:p>
      <text:p text:style-name="P18"><text:span text:style-name="T7">Ubicazione</text:span><text:span text:style-name="T11"> ...................................................................... nel periodo dal </text:span><text:span text:style-name="T9">......./....../............</text:span><text:span text:style-name="T11"> al </text:span><text:span text:style-name="T9">......./....../............</text:span></text:p>
      <text:p text:style-name="P19"><text:span text:style-name="T7">Orario dei trattenimenti:</text:span><text:span text:style-name="T11"> dalle ore ........ alle ore ........</text:span><text:span text:style-name="T11"><text:note text:id="ftn2" text:note-class="footnote"><text:note-citation>2</text:note-citation><text:note-body><text:p text:style-name="P54"><text:span text:style-name="footnote_20_reference"><text:span text:style-name="T19"/></text:span><text:span text:style-name="T19"> Gli eventi non possono eccedere le ore 24.00 del giorno d’inizio;</text:span></text:p></text:note-body></text:note></text:span><text:span text:style-name="T11">;</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 del </text:span><text:span text:style-name="T9">......./....../............</text:span><text:span text:style-name="T11">;</text:span></text:p>
      <text:p text:style-name="P21"><text:span text:style-name="T7">Afflusso massimo di partecipanti previsto</text:span><text:span text:style-name="T33"> n. ..............</text:span><text:span text:style-name="T33"><text:note text:id="ftn3" text:note-class="footnote"><text:note-citation>3</text:note-citation><text:note-body><text:p text:style-name="P55"><text:span text:style-name="footnote_20_reference"><text:span text:style-name="T19"/></text:span><text:span text:style-name="T19"> Oltre 200 partecipanti occorre procedere ad acquisire la licenza ex art. 80 Tulps;</text:span></text:p></text:note-body></text:note></text:span><text:span text:style-name="T33">;</text:span></text:p>
      <text:p text:style-name="P18"><text:span text:style-name="T7">A tal fine</text:span><text:span text:style-name="T11">, consapevole che chi rilascia una dichiarazione falsa, anche in parte, perde i benefici eventualmente conseguiti e subisce sanzioni penali</text:span></text:p>
      <text:p text:style-name="P10"><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3198352108" text:style-name="WWNum45">
        <text:list-item>
          <text:p text:style-name="P33"><text:span text:style-name="T17">che non sussistono nei propri confronti “cause di divieto, di decadenza o di sospensione” di cui all’art. 67 del D.Lgs. 06/09/2011 n. 159 (Legge antimafia)</text:span><text:span text:style-name="T17"><text:note text:id="ftn4" text:note-class="footnote"><text:note-citation>4</text:note-citation><text:note-body><text:p text:style-name="P56"><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5" text:note-class="footnote"><text:note-citation>5</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3"><text:span text:style-name="T11">di rispettare quanto previsto nell'art. 125 Regolamento d'esecuzione TULPS; </text:span></text:p>
        </text:list-item>
      </text:list>
      <text:p text:style-name="P38"><text:span text:style-name="T7">DICHIARAZIO</text:span><text:bookmark text:name="_GoBack"/><text:span text:style-name="T7">NI OBBLIGATORIE</text:span></text:p>
      <text:list xml:id="list562203646" text:style-name="WWNum6">
        <text:list-item>
          <text:p text:style-name="P42"><text:span text:style-name="T33">di rispettare le </text:span><text:span text:style-name="T11">norme di prevenzione incendi (nei casi previsti);</text:span></text:p>
        </text:list-item>
        <text:list-item>
          <text:p text:style-name="P42"><text:span text:style-name="T33">che l’evento cesserà entro le ore 24.00 del giorno d’inizio;</text:span></text:p>
        </text:list-item>
        <text:list-item>
          <text:p text:style-name="P42"><text:span text:style-name="T33">di impegnarsi a comunicare ogni variazione di stati/fatti/condizioni e titolarità rispetto a quanto dichiarato;</text:span></text:p>
        </text:list-item>
        <text:list-item>
          <text:p text:style-name="P42"><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2"><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3"><text:span text:style-name="T34">ALLEGA, a pena di irricevibilità della Segnalazione:</text:span></text:p>
      <text:list xml:id="list2665350268" text:style-name="WWNum48">
        <text:list-item>
          <text:p text:style-name="P43"><text:span text:style-name="T11">Attestazione del versamento di oneri, diritti, etc (nella misura e con le modalità indicate sul sito dell’Amministrazione);</text:span></text:p>
        </text:list-item>
        <text:list-item>
          <text:p text:style-name="P44"><text:span text:style-name="T30">Copia documento di identità</text:span><text:span text:style-name="T11"> (nel caso in cui la segnalazione/comunicazione non sia sottoscritta in forma digitale e in assenza di procura)</text:span><text:span text:style-name="T30">;</text:span></text:p>
        </text:list-item>
        <text:list-item>
          <text:p text:style-name="P4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3"><text:span text:style-name="T11">Procura/delega (nel caso di procura/delega a presentare la segnalazione/comunicazione);</text:span></text:p>
        </text:list-item>
        <text:list-item>
          <text:p text:style-name="P43"><text:span text:style-name="T11">Programma della manifestazione;</text:span></text:p>
        </text:list-item>
        <text:list-item>
          <text:p text:style-name="P43"><text:span text:style-name="T11">Planimetria dell’area;</text:span></text:p>
        </text:list-item>
      </text:list>
      <text:p text:style-name="P19"><text:span text:style-name="T11">Data di compilazione </text:span><text:span text:style-name="T9">......./....../............</text:span></text:p>
      <text:p text:style-name="P36"><text:span text:style-name="T30">Documento firmato digitalmente ai sensi delle vigenti disposizioni di legge.</text:span></text:p>
      <text:p text:style-name="P3"><text:soft-page-break/></text:p>
      <text:p text:style-name="P47"><text:span text:style-name="T7">Allegato A</text:span></text:p>
      <table:table table:name="Table3" table:style-name="Table3">
        <table:table-column table:style-name="Table3.A"/>
        <table:table-row table:style-name="Table3.1">
          <table:table-cell table:style-name="Table3.A1" office:value-type="string">
            <text:p text:style-name="P48"><text:span text:style-name="T7">POSSESSO DEI REQUISITI DA PARTE DEGLI ALTRI SOCI</text:span></text:p>
          </table:table-cell>
        </table:table-row>
      </table:table>
      <text:p text:style-name="P24"><text:span text:style-name="T31">Il sottoscritto ............................................................ nato a ................................................... il </text:span><text:span text:style-name="T9">......./....../............</text:span></text:p>
      <text:p text:style-name="P24"><text:span text:style-name="T31">Nazionalità ............................................................ residente in ...........................................................................</text:span></text:p>
      <text:p text:style-name="P24"><text:span text:style-name="T31">Via ....................................................................................................................................... n. ...........................</text:span></text:p>
      <text:p text:style-name="P25"><text:span text:style-name="T31">Codice Fiscale ................................................................ Partita Iva ...................................................................</text:span></text:p>
      <text:p text:style-name="P20"><text:span text:style-name="T31">telefono ........................................................ casella PEC ...................................................................................</text:span></text:p>
      <text:p text:style-name="P14"><text:span text:style-name="T31">nella sua qualità di:</text:span></text:p>
      <text:p text:style-name="P30"><text:span text:style-name="T39"></text:span><text:span text:style-name="T40"> </text:span><text:span text:style-name="T31">legale rappresentante/</text:span><text:span text:style-name="T9">amministratore </text:span></text:p>
      <text:p text:style-name="P30"><text:span text:style-name="T39"></text:span><text:span text:style-name="T40"> </text:span><text:span text:style-name="T9">socio </text:span></text:p>
      <text:p text:style-name="P30"><text:span text:style-name="T39"></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38"><text:span text:style-name="T13">ai sensi degli artt. 46 e 47 e 71 e ss. del D.P.R. 28/12/2000 n.445</text:span></text:p>
      <text:h text:style-name="P39" text:outline-level="1"><text:span text:style-name="T7">DICHIARA</text:span></text:h>
      <text:list xml:id="list213602555777129" text:continue-list="list3198352108" text:style-name="WWNum45">
        <text:list-item>
          <text:p text:style-name="P34"><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7"><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4"><text:span text:style-name="T17">di non essere nelle condizioni ostative di cui agli artt. 11 e 92 del T.U.L.P.S. (R.D. n. 773/1931 e s.m.i.)</text:span><text:span text:style-name="T17"><text:note text:id="ftn7" text:note-class="footnote"><text:note-citation>7</text:note-citation><text:note-body><text:p text:style-name="P37"><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4"><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40"><text:span text:style-name="T34">ALLEGA, a pena di irricevibilità:</text:span></text:p>
      <text:list xml:id="list2923658480" text:style-name="WWNum49">
        <text:list-item>
          <text:p text:style-name="P45"><text:span text:style-name="T30">Copia documento di identità</text:span><text:span text:style-name="T11"> (nel caso in cui la Scia/com.ne non sia sottoscritta in forma digitale e in assenza di procura)</text:span><text:span text:style-name="T30">;</text:span></text:p>
        </text:list-item>
        <text:list-item>
          <text:p text:style-name="P4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1"><text:span text:style-name="T11">Data di compilazione ....../....../..........</text:span></text:p>
      <text:p text:style-name="P49"><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3</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19T14:08:00</meta:creation-date>
    <dc:date>2018-09-27T13:43:00</dc:date>
    <meta:editing-duration>PT13M</meta:editing-duration>
    <meta:generator>LibreOffice/5.3.6.1$Linux_X86_64 LibreOffice_project/30$Build-1</meta:generator>
    <meta:document-statistic meta:table-count="4" meta:image-count="2" meta:object-count="0" meta:page-count="3" meta:paragraph-count="98" meta:word-count="1479" meta:character-count="11716" meta:non-whitespace-character-count="10337"/>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