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58"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4686385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0337709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27709671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1943744457321" text:continue-list="list194686385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42689141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