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61"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6198472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6503879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13914294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74057983756576" text:continue-list="list276198472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7583521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