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57"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3664356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2119994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6374724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1549185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0713442678889" text:continue-list="list166374724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6478984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0711750627130" text:continue-list="list272119994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551522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