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57"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7819442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6713427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8381498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8190464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3922181982902" text:continue-list="list78381498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3883484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3920643383233" text:continue-list="list406713427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16613737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