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77389288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7371100653125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7371082363799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09599765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4929976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7371192573892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73710564895057" text:continue-list="list109599765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7371124343686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555279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420196113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4411462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