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94558197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373567574402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373538198156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5007248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373596480172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3737250172617" text:continue-list="list11373538198156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373748952341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76896742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065796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62039536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31572122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