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6943589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176010234047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175876287751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3712791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175919451015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1758749439877" text:continue-list="list19175876287751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176017957990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94911812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3930868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7290134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1064850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