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5" draw:style-name="gr1" draw:text-style-name="P57" svg:x1="-0.0008in" svg:y1="0.5319in" svg:x2="6.6937in" svg:y2="0.5327in"><text:p/></draw:line><text:span text:style-name="T2">Provincia di Lati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72383248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0576207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81465073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7193168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3257993215296" text:continue-list="list381465073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94715161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3259187810462" text:continue-list="list14325799321529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53366810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3258650063317" text:continue-list="list14325918781046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325816735712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