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57" svg:x1="-0.0008in" svg:y1="0.5319in" svg:x2="6.6937in" svg:y2="0.5327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0800700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52650950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1409394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2079575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5359433127664" text:continue-list="list81409394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4703815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5358385041075" text:continue-list="list13535943312766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2697572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5357868011610" text:continue-list="list1353583850410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535815680511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