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span text:style-name="T1">Comune di Roccagorg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ati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79727620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4938123269706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4936905989991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324158279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4936904764986" text:continue-list="list224936905989991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15941963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4938417329188" text:continue-list="list22493690476498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706288301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