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0814819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325805167531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325927952432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2328976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3259828089403" text:continue-list="list14325927952432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87082640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3257886442686" text:continue-list="list1432598280894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820455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