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315308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95264624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3445419050749" text:continue-list="list531530887" text:style-name="WWNum4">
        <text:list-item>
          <text:p text:style-name="P39"><text:span text:style-name="T6">di essere consapevole che, </text:span></text:p>
        </text:list-item>
      </text:list>
      <text:list xml:id="list60579827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3444924281879" text:continue-list="list14344541905074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178192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