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D000001D41589491A251830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7D000001D41589491A251830F5.png" xlink:type="simple" xlink:show="embed" xlink:actuate="onLoad"/><svg:title>logo</svg:title><svg:desc>WebMobile:Bussola:GRAFICA:stemma_demo-01.jpg</svg:desc></draw:frame><text:span text:style-name="T1">Comune di Roccagorga</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Latina</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1740121021"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3078178795"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4057211606"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831208937816" text:continue-list="list1740121021"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3439689708"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6" meta:non-whitespace-character-count="67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