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76157886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2579554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4339169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4860435915041" text:continue-list="list76157886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7073712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