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7802936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07514158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2325661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5807905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4429262001007" text:continue-list="list267802936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39182519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