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42253258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12835999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4467694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8996894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952200653961" text:continue-list="list342253258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3087978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