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8"><draw:line text:anchor-type="paragraph" draw:z-index="1" draw:name="Connettore diritto 5" draw:style-name="gr2" draw:text-style-name="P55" svg:x1="-0.0008in" svg:y1="0.5319in" svg:x2="6.6937in" svg:y2="0.5327in"><text:p/></draw:line><text:span text:style-name="T2">Provincia di Lati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99648201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89660446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508201011"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25179002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192648637"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4744350724945" text:continue-list="list225179002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592102633"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630677853"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