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D000001D41589491A251830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1"><draw:line text:anchor-type="paragraph" draw:z-index="0" draw:name="Connettore diritto 5" draw:style-name="gr1" draw:text-style-name="P46" svg:x1="-0.0008in" svg:y1="0.5319in" svg:x2="6.6937in" svg:y2="0.5327in"><text:p/></draw:line><text:span text:style-name="T2">Provincia di Latin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816986309"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2663311381"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921856834308" text:continue-list="list3816986309"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923285841460"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2" meta:non-whitespace-character-count="94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