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5" draw:style-name="gr1" draw:text-style-name="P46" svg:x1="-0.0008in" svg:y1="0.5319in" svg:x2="6.6937in" svg:y2="0.5327in"><text:p/></draw:line><text:span text:style-name="T2">Provincia di Lati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08762120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638307121"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44641011589514" text:continue-list="list308762120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4463963829821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