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8569067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8732919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54396209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2410908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4432909317199" text:continue-list="list354396209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4431098512664" text:continue-list="list72410908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