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709821297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114890526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4221764791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551006245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91856105872488" text:continue-list="list4221764791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91857495975455" text:continue-list="list1551006245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