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9"><text:span text:style-name="T3">Provincia di Lati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126465599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5585752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6989592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9908540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47954124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86667908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