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9"><text:span text:style-name="T5">Provincia di Latin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877062890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3859132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635324661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904366610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4246307874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1" meta:non-whitespace-character-count="5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