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0"><text:span text:style-name="T4">Provincia di Lati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8477707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955022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8645882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2562450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125216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18491264741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18486543433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18495294893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18485779607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1849229723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18483017303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848977817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18481802480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18493817838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18487756342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1849137024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18481493124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18501096703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18480385063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848691776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18494265273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1848139997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18496303582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849405680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18489963572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18489713285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18483849094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1848121847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18501155117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1849214012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18500653525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1849312775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18487530487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18497230447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18481561961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346496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