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0"><text:span text:style-name="T4">Provincia di Latin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4080006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94345247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44012609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092788188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964274413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343352381070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343369223474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3433689257666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3433704276672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3433703119085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3433529943564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3370715521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3433722488257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3433612319687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343359200934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343365058919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3433698390729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343360218876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343370905625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3352569702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343356826123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343367125802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343359793464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343353964481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343353149668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343368724007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343369171860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3433713518570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343358746278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343352587121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3433552671854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3433731366946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3433625511366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343373398467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34335486488715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72917816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