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8"><text:span text:style-name="T4">Provincia di Latin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04112723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22456215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54808112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57828447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419296600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479337735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62429347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3364686637224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30735461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2214301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891628400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61352476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94913555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