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8"><text:span text:style-name="T4">Provincia di Lati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2068059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0647251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6063254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6614922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45983051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1117087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20989722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12163761579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0881379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34790112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62381008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44646556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4489721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