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text:span text:style-name="T4">Provincia di Lati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0573501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39371618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208509305" text:style-name="WWNum5">
        <text:list-item>
          <text:p text:style-name="P12"><text:span text:style-name="T10">SCIA, prot. ...................., presentata allo Sportello unico per l’edilizia il </text:span><text:span text:style-name="T9">....../....../............</text:span></text:p>
        </text:list-item>
      </text:list>
      <text:list xml:id="list295317785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9247820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1100931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66950542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34216066860823" text:continue-list="list161100931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