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text:span text:style-name="T4">Provincia di Lati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1133202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2626250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60732163" text:style-name="WWNum5">
        <text:list-item>
          <text:p text:style-name="P12"><text:span text:style-name="T10">SCIA, prot. ...................., presentata allo Sportello unico per l’edilizia il </text:span><text:span text:style-name="T9">....../....../............</text:span></text:p>
        </text:list-item>
      </text:list>
      <text:list xml:id="list33668887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1749075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042470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320364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901024565905" text:continue-list="list42042470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