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 text:name="_GoBack"/><text:span text:style-name="T1">Comune di Roccagorg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atin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25449184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552941917979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552919322728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