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4666696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211892333351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211966589892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212089708797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211969694601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211900018161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211916243681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212048053019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211895247416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211922208412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