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4024417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5531279650959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5531186973742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5531182222658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5531339661387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5531176458568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5531258428141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55312300875335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5531310091751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5531199828449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