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1"><text:span text:style-name="T2">Provincia di Lati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03500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520954173215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52101088022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52090138367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52099939808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520930823170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8565246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521014409005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5209161250921" text:continue-list="list18520930823170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4960748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2750109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521063266162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521032624105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2723908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9920061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4739139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5210244309159" text:continue-list="list19920061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