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<text:p text:style-name="P11"><text:span text:style-name="T2">Provincia di Lati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33831147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90441003248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90405828827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90577168388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90521075627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90516879195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95919322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90492290486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905540132521" text:continue-list="list590516879195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54385290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6732310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90461102266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90555611671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93093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0775524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71149372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904991464156" text:continue-list="list210775524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