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655997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461937760448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4420020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164176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1200289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461796519752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19544033" text:style-name="WW8Num36">
              <text:list-item>
                <text:p text:style-name="P201"><text:span text:style-name="T29">CILA: art. 6/bis – SCIA art. 37 DPR n. 380/01. </text:span><text:span text:style-name="T20">(O legge regionale).</text:span></text:p>
              </text:list-item>
            </text:list>
            <text:list xml:id="list94618092495958" text:continue-list="list9461796519752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46187783779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737862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2267209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4618111452725" text:continue-list="list19737862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461972223343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3598433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46186197426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9216248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461818988517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2474818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461902603230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5112806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461832963616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587960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904053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461783020329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5389006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1761501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2029925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07759948" text:style-name="WW8Num5">
              <text:list-item>
                <text:list>
                  <text:list-item>
                    <text:p text:style-name="P204"><text:span text:style-name="T29">CILA: art. 6/bis DPR n. 380/01. </text:span><text:span text:style-name="T20">(O legge regionale).</text:span></text:p>
                  </text:list-item>
                </text:list>
              </text:list-item>
            </text:list>
            <text:list xml:id="list94618648330116" text:continue-list="list302029925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218602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311296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2359406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6707013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6072798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4618562838642" text:continue-list="list9461937760448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9788086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8312430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8147251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6549507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46182155590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3530560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4733180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4989998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3041247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0072019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46181795125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5611085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461789437627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2598151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50173026" text:style-name="WW8Num84">
              <text:list-item>
                <text:p text:style-name="P167"><text:span text:style-name="T20">Si differenzia dalla voce “B. 25”, che prevede il periodo </text:span><text:soft-page-break/><text:span text:style-name="T20">dell’occupazione superiore a 120 gg.</text:span></text:p>
              </text:list-item>
            </text:list>
            <text:list xml:id="list94618255083925" text:continue-list="list18311296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028958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4617827063951" text:continue-list="list275017302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3363542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4617775347824" text:continue-list="list80289584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4618126811089" text:continue-list="list946182550839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4619880325910" text:continue-list="list946177753478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7942931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1213645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8421443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9316903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461881399445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9614840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105037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5404931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8303281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80637250" text:style-name="WW8Num6">
              <text:list-item>
                <text:p text:style-name="P176"><text:span text:style-name="T20">Titolo abilitativo edilizio per il privato: CILA/Permesso di costruire/SCIA in alternativa, “super”, secondo la tipologia del monumento.</text:span></text:p>
              </text:list-item>
            </text:list>
            <text:list xml:id="list94617873548182" text:continue-list="list235404931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4193017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792031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631927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539474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9863896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3837314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3466665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3759517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028352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9111626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2405696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7778105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575265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6816058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461795081325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46192962700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461896100509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461950398942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461979916522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461951283666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499893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8714156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461886217037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7566408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1826599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46191981155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218911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1220421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461911051823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5201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66725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46194344564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461827400451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