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9756738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49267107364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816041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3682398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241261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492675949918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15208949" text:style-name="WW8Num36">
              <text:list-item>
                <text:p text:style-name="P201"><text:span text:style-name="T29">CILA: art. 6/bis – SCIA art. 37 DPR n. 380/01. </text:span><text:span text:style-name="T20">(O legge regionale).</text:span></text:p>
              </text:list-item>
            </text:list>
            <text:list xml:id="list184926144979498" text:continue-list="list18492675949918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492477317413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6306803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5374540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4925556955831" text:continue-list="list426306803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492676734762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9442777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492603981819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4591482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492499547943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3115008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492655730550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7438391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492603319929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8489682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1961851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49259824352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7102019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1905625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9119978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48461642" text:style-name="WW8Num5">
              <text:list-item>
                <text:list>
                  <text:list-item>
                    <text:p text:style-name="P204"><text:span text:style-name="T29">CILA: art. 6/bis DPR n. 380/01. </text:span><text:span text:style-name="T20">(O legge regionale).</text:span></text:p>
                  </text:list-item>
                </text:list>
              </text:list-item>
            </text:list>
            <text:list xml:id="list184925949180390" text:continue-list="list109119978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74985611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6811881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5404797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6699744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0437376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4926184392967" text:continue-list="list1849267107364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8860386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4842758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8072704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585661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492594476320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9216159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5603201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9484711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89400734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6461872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492683843307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3845699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492590393423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3200175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59110323" text:style-name="WW8Num84">
              <text:list-item>
                <text:p text:style-name="P167"><text:span text:style-name="T20">Si differenzia dalla voce “B. 25”, che prevede il periodo </text:span><text:soft-page-break/><text:span text:style-name="T20">dell’occupazione superiore a 120 gg.</text:span></text:p>
              </text:list-item>
            </text:list>
            <text:list xml:id="list184926830638744" text:continue-list="list246811881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494905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4926816224564" text:continue-list="list295911032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99178542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4925415450139" text:continue-list="list25494905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4926593978713" text:continue-list="list18492683063874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4924958399050" text:continue-list="list1849254154501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8518470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3478491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16377184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8220351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492638551294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367446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7273370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5082537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0956240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576082" text:style-name="WW8Num6">
              <text:list-item>
                <text:p text:style-name="P176"><text:span text:style-name="T20">Titolo abilitativo edilizio per il privato: CILA/Permesso di costruire/SCIA in alternativa, “super”, secondo la tipologia del monumento.</text:span></text:p>
              </text:list-item>
            </text:list>
            <text:list xml:id="list184925880766717" text:continue-list="list425082537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0581269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811419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1129957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839423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5104693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2427819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9185508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43091981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2639481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75522019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597674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28873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73794401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6151853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492566763836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49252172511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492671061417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49264726965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492486213167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492559128378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8454736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6591859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492666262067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9178174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4571769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492553721572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4698935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158659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49263459217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3095530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7753767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492549193940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492519699015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