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Roccagorga</text:span></text:p>
      <text:p text:style-name="P7"><text:span text:style-name="T2">Provincia di Latin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632688184"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16446555"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2" meta:non-whitespace-character-count="7422"/>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