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60454174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190034684275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75800976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57025419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11819223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1902174578650" text:continue-list="list257025419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