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83473036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090602378390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30896525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3567023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40221645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0906711243638" text:continue-list="list213567023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