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Hlk484526651"/><text:span text:style-name="T1">Comune di Roccagorga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atin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23619145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177377962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2815103700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621109316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1329110544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1" meta:non-whitespace-character-count="3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