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Hlk484526651"/><text:span text:style-name="T1">Comune di Roccagorg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atin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141946447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772740233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83785396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593225045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904231134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