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Hlk484526651"/><text:span text:style-name="T1">Comune di Roccagorg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ati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94552723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62847206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5935902964983" text:continue-list="list294552723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