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484526651"/><text:span text:style-name="T1">Comune di Roccagorg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ati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22567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0432287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3153336998127" text:continue-list="list2722567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