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text:span text:style-name="T3">Provincia di Lat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84803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107898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107898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107898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107898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