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Toc472244495"/><text:span text:style-name="T1">Comune di Roccagorga</text:span></text:p>
      <text:p text:style-name="P1"><text:span text:style-name="T3">Provincia di Lati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51476816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39843451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39843451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39843451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3984345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